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bottom="0in" fo:line-height="100%" fo:background-color="#FFFFFF"/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color="#002451" fo:font-size="16pt" style:font-size-asian="16pt" style:font-size-complex="16pt" fo:background-color="#FFFFFF" style:language-asian="en" style:country-asian="GB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background-color="#FFFFFF" style:language-asian="en" style:country-asian="GB"/>
    </style:style>
    <style:style style:name="P5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6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7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8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9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10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11" style:parent-style-name="Normal" style:family="paragraph">
      <style:paragraph-properties style:vertical-align="baseline" fo:margin-bottom="0in" fo:line-height="100%" fo:background-color="#FFFFFF"/>
    </style:style>
    <style:style style:name="T12" style:parent-style-name="DefaultParagraphFont" style:family="text">
      <style:text-properties style:font-name="Times New Roman" style:font-name-asian="Times New Roman" fo:color="#002451" fo:font-size="12pt" style:font-size-asian="12pt" style:font-size-complex="12pt" fo:background-color="#FFFFFF" style:language-asian="en" style:country-asian="GB"/>
    </style:style>
    <style:style style:name="T13" style:parent-style-name="Hyperlink" style:family="text">
      <style:text-properties style:font-name="Times New Roman" style:font-name-asian="Times New Roman" fo:font-size="12pt" style:font-size-asian="12pt" style:font-size-complex="12pt" fo:background-color="#FFFFFF" style:language-asian="en" style:country-asian="GB"/>
    </style:style>
    <style:style style:name="T14" style:parent-style-name="DefaultParagraphFont" style:family="text">
      <style:text-properties style:font-name="Times New Roman" style:font-name-asian="Times New Roman" fo:color="#002451" fo:font-size="12pt" style:font-size-asian="12pt" style:font-size-complex="12pt" fo:background-color="#FFFFFF" style:language-asian="en" style:country-asian="GB"/>
    </style:style>
    <style:style style:name="P15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1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17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2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2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background-color="#FFFFFF" style:language-asian="en" style:country-asian="GB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</style:style>
    <style:style style:name="T30" style:parent-style-name="DefaultParagraphFont" style:family="text"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T31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background-color="#FFFFFF" style:language-asian="en" style:country-asian="GB"/>
    </style:style>
    <style:style style:name="T32" style:parent-style-name="DefaultParagraphFont" style:family="text"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3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</style:style>
    <style:style style:name="P3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35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36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4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4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background-color="#FFFFFF" style:language-asian="en" style:country-asian="GB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4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</style:style>
    <style:style style:name="P5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51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52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53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5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5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56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57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58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59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60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style:font-weight-complex="bold" fo:color="#FF0000" fo:font-size="12pt" style:font-size-asian="12pt" style:font-size-complex="12pt" fo:background-color="#FFFFFF" style:language-asian="en" style:country-asian="GB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64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</style:style>
    <style:style style:name="P65" style:parent-style-name="Normal" style:family="paragraph">
      <style:paragraph-properties fo:border="0.0069in solid #000000" fo:padding-top="0.0138in" fo:padding-left="0.0555in" fo:padding-bottom="0.0138in" fo:padding-right="0.0555in" style:shadow="none"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66" style:parent-style-name="Normal" style:family="paragraph">
      <style:paragraph-properties style:vertical-align="baseline"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451" fo:font-size="12pt" style:font-size-asian="12pt" style:font-size-complex="12pt" fo:background-color="#FFFFFF" style:language-asian="en" style:country-asian="GB"/>
    </style:style>
    <style:style style:name="P67" style:parent-style-name="Normal" style:family="paragraph">
      <style:paragraph-properties style:vertical-align="baseline" fo:margin-bottom="0in" fo:line-height="100%" fo:background-color="#FFFFFF"/>
      <style:text-properties style:font-name="Segoe UI" style:font-name-asian="Times New Roman" style:font-name-complex="Segoe UI" fo:color="#242424" fo:font-size="11.5pt" style:font-size-asian="11.5pt" style:font-size-complex="11.5pt" style:language-asian="en" style:country-asian="GB"/>
    </style:style>
  </office:automatic-styles>
  <office:body>
    <office:text text:use-soft-page-breaks="true">
      <text:p text:style-name="P1"><text:span text:style-name="T2">GLF Transport Sub Committee January 2023 <text:s text:c="94"/></text:span><text:span text:style-name="T3">Survey -<text:s/></text:span><text:span text:style-name="T4">How Age Friendly is the London Transport System?</text:span></text:p>
      <text:p text:style-name="P5"/>
      <text:p text:style-name="P6">Transport plays a vital role in maintaining independence and well-being, as well as ensuring that communities are connected, and services and amenities can be reached.<text:s/></text:p>
      <text:p text:style-name="P7"/>
      <text:p text:style-name="P8">Forum/Group:</text:p>
      <text:p text:style-name="P9">Name person completing this survey:</text:p>
      <text:p text:style-name="P10">Date of completion:</text:p>
      <text:p text:style-name="P11"><text:span text:style-name="T12">Please save your completed survey and send to<text:s/></text:span><text:a xlink:href="mailto:greaterlondonforum@outlook.com" office:target-frame-name="_top" xlink:show="replace"><text:span text:style-name="T13">greaterlondonforum@outlook.com</text:span></text:a><text:span text:style-name="T14"><text:s/></text:span></text:p>
      <text:p text:style-name="P15"/>
      <text:p text:style-name="P16">Neighbourhoods flourish where they are integrated with a transportation network offering a variety of options, including community transport and dial-a-ride schemes.<text:s/></text:p>
      <text:p text:style-name="P17"/>
      <text:p text:style-name="P18">Are you satisfied with the system of transport offered in your borough for older people?</text:p>
      <text:p text:style-name="P19"/>
      <text:p text:style-name="P20">YES</text:p>
      <text:p text:style-name="P21"/>
      <text:p text:style-name="P22">NO</text:p>
      <text:p text:style-name="P23"/>
      <text:p text:style-name="P24"><text:span text:style-name="T25">If<text:s/></text:span><text:span text:style-name="T26">YES<text:s/></text:span><text:span text:style-name="T27">can you list the options which are available.</text:span></text:p>
      <text:p text:style-name="P28"/>
      <text:p text:style-name="P29"><text:span text:style-name="T30">If<text:s/></text:span><text:span text:style-name="T31">NO</text:span><text:span text:style-name="T32"><text:s/>please give your reason. Please let us know what in your view would work more efficiently.</text:span></text:p>
      <text:p text:style-name="P33"/>
      <text:p text:style-name="P34"/>
      <text:p text:style-name="P35"/>
      <text:p text:style-name="P36"/>
      <text:p text:style-name="P37">Other interventions are also important, for example, improving the physical accessibility of buses (low-floor buses and minimum door widths); positioning bus stops at key locations with user-friendly seating; and clear, legible and standardised signage at transport intersections.<text:s/></text:p>
      <text:p text:style-name="P38"/>
      <text:p text:style-name="P39">Are you satisfied with the physical accessibility of buses in your borough?</text:p>
      <text:p text:style-name="P40"/>
      <text:p text:style-name="P41">YES</text:p>
      <text:p text:style-name="P42"/>
      <text:p text:style-name="P43">NO</text:p>
      <text:p text:style-name="P44"/>
      <text:p text:style-name="P45"><text:span text:style-name="T46">If<text:s/></text:span><text:span text:style-name="T47">NO</text:span><text:span text:style-name="T48"><text:s/>please give your reason. Please list in order of priority.</text:span></text:p>
      <text:p text:style-name="P49"/>
      <text:p text:style-name="P50"/>
      <text:p text:style-name="P51"/>
      <text:p text:style-name="P52"/>
      <text:p text:style-name="P53">Finally, encouraging more active travel, through walking and cycling, can lead to healthier ageing.</text:p>
      <text:p text:style-name="P54"/>
      <text:p text:style-name="P55">Do you feel that your local authority should do more to encourage active travel?</text:p>
      <text:p text:style-name="P56">YES</text:p>
      <text:p text:style-name="P57"/>
      <text:p text:style-name="P58">NO</text:p>
      <text:p text:style-name="P59"/>
      <text:p text:style-name="P60"><text:span text:style-name="T61">If<text:s/></text:span><text:span text:style-name="T62">YES</text:span><text:span text:style-name="T63"><text:s/>please give your view on how active travel should be addressed in your borough. <text:s/>Please include your forum’s good practice in encouraging active living.</text:span></text:p>
      <text:p text:style-name="P64"/>
      <text:p text:style-name="P65"/>
      <text:p text:style-name="P66"/>
      <text:p text:style-name="P6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118in" fo:margin-bottom="0.3541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nsington and Chelsea Forum</meta:initial-creator>
    <dc:creator>Kensington and Chelsea Forum</dc:creator>
    <meta:creation-date>2023-01-18T12:32:00Z</meta:creation-date>
    <dc:date>2023-01-18T16:14:00Z</dc:date>
    <meta:print-date>2023-01-18T16:13:00Z</meta:print-date>
    <meta:template xlink:href="Normal" xlink:type="simple"/>
    <meta:editing-cycles>2</meta:editing-cycles>
    <meta:editing-duration>PT2580S</meta:editing-duration>
    <meta:document-statistic meta:page-count="2" meta:paragraph-count="3" meta:word-count="266" meta:character-count="1782" meta:row-count="12" meta:non-whitespace-character-count="1519"/>
  </office:meta>
</office:document-meta>
</file>